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P6"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weight="bold" style:font-weight-asian="bold" style:font-weight-complex="bold" fo:font-size="12pt" style:font-size-asian="12pt" style:font-size-complex="12pt"/>
    </style:style>
    <style:style style:name="P11" style:parent-style-name="Standard" style:family="paragraph">
      <style:text-properties fo:font-weight="bold" style:font-weight-asian="bold" style:font-weight-complex="bold" fo:font-size="12pt" style:font-size-asian="12pt" style:font-size-complex="12pt"/>
    </style:style>
    <style:style style:name="P12"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text-underline-type="single" style:text-underline-style="solid" style:text-underline-width="auto" style:text-underline-mode="continuous"/>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text-properties fo:font-style="italic" style:font-style-asian="italic" style:font-style-complex="italic" fo:font-size="12pt" style:font-size-asian="12pt" style:font-size-complex="12pt"/>
    </style:style>
    <style:style style:name="P20" style:parent-style-name="Standard" style:family="paragraph">
      <style:text-properties fo:font-size="12pt" style:font-size-asian="12pt" style:font-size-complex="12pt"/>
    </style:style>
    <style:style style:name="P21" style:parent-style-name="Standard" style:family="paragraph">
      <style:text-properties fo:font-size="12pt" style:font-size-asian="12pt" style:font-size-complex="12pt"/>
    </style:style>
    <style:style style:name="P22" style:parent-style-name="Standard" style:family="paragraph">
      <style:text-properties fo:font-size="12pt" style:font-size-asian="12pt" style:font-size-complex="12pt"/>
    </style:style>
  </office:automatic-styles>
  <office:body>
    <office:text text:use-soft-page-breaks="true">
      <text:p text:style-name="P1"/>
      <text:p text:style-name="P2"/>
      <text:p text:style-name="P3">Erkenntnisinteresse:</text:p>
      <text:p text:style-name="P4">In Hinblick auf die Klimaerwärmung ist ein vermehrter Pferdeeinsatz eine Möglichkeit in der Landwirtschaft noch mehr biologischer und ökonomischer zu wirtschaften?</text:p>
      <text:p text:style-name="P5"/>
      <text:p text:style-name="P6">Forschungsfrage:</text:p>
      <text:p text:style-name="P7">Kann durch den vermehrten Einsatz von Pferden bei der Holzrückung,<text:s/>der Schaden an Waldboden und verbleibenden Bestand reduziert<text:s/>und somit kosteneffizient gearbeitet werden?</text:p>
      <text:p text:style-name="P8"/>
      <text:p text:style-name="P9"/>
      <text:p text:style-name="P10">Waldwirtschaft-<text:s/>Holzrückung</text:p>
      <text:p text:style-name="P11"/>
      <text:p text:style-name="P12">Hypothese 1: Pferderückung ist ökologischer</text:p>
      <text:p text:style-name="P13">Durch die Pferderückung wird der Boden nicht so stark beansprucht, sodass kaum eine Bodenverdichtung stattfindet sowie keine Gefährdung durch sich entwickelnde Erosion gegeben ist. Der Dung des Pferdes ist Dünger, durch das Arbeitspferd ist die Gesundheit des Arbeiters weniger gefährdet, da es keine Abgase und keinen Motorenlärm gibt. Das Pferd kann keine Öle oder sonstige umweltgefährdenden Flüssigkeiten verlieren.<text:s/>Weitere Faktoren sind zu Berücksichtigen.</text:p>
      <text:p text:style-name="P14"/>
      <text:p text:style-name="P15">Hypothese 2: Pferderückung ist wirtschaftlicher</text:p>
      <text:p text:style-name="P16">Die Kosten eines Pferdes in der Erhaltung und Anschaffung sind geringer als jene eines Traktors.<text:s/>Untere anderem ist der Platzbedarf ist ähnlich eines Traktors, 6,5 – 10 m² für Haflinger oder Noriker. (Mindestanforderungen für die Haltung von Pferden und Pferdeartigen,<text:s/>1. Tierhalteverordnung<text:s/>2014<text:s/>idgF).<text:s/>Weitere Faktoren wie Betriebsmittel<text:s/>und Erhaltung sind zwischen Forsttraktor und Pferd zu vergleichen.<text:s/></text:p>
      <text:p text:style-name="P17"/>
      <text:p text:style-name="P18">Verwendete Literatur:</text:p>
      <text:p text:style-name="P19">1. Tierhalteverordnung 2014</text:p>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Kopfzeile">Theoriegeleitete Einführung in die Bachelorarbeit<text:tab/><text:tab/>Siegfried Kienesberger</text:p>
        <text:p text:style-name="Kopfzeile">Übung 1 a<text:tab/><text:tab/>Bernd Rassing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d Rassinger</meta:initial-creator>
    <dc:creator>Bernd Rassinger</dc:creator>
    <meta:creation-date>2021-03-18T18:07:00Z</meta:creation-date>
    <dc:date>2021-03-18T19:06:00Z</dc:date>
    <meta:template xlink:href="Normal" xlink:type="simple"/>
    <meta:editing-cycles>1</meta:editing-cycles>
    <meta:editing-duration>PT0S</meta:editing-duration>
    <meta:document-statistic meta:page-count="1" meta:paragraph-count="2" meta:word-count="195" meta:character-count="1424" meta:row-count="10" meta:non-whitespace-character-count="1231"/>
  </office:meta>
</office:document-meta>
</file>