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color="#70AD47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color="#70AD47"/>
    </style:style>
    <style:style style:name="P1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text-properties fo:color="#70AD47"/>
    </style:style>
    <style:style style:name="P1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5" style:parent-style-name="Absatz-Standardschriftart" style:family="text">
      <style:text-properties fo:font-weight="bold" style:font-weight-asian="bold" style:font-weight-complex="bold" fo:color="#70AD47"/>
    </style:style>
    <style:style style:name="T16" style:parent-style-name="Absatz-Standardschriftart" style:family="text">
      <style:text-properties fo:font-weight="bold" style:font-weight-asian="bold" style:font-weight-complex="bold" fo:color="#70AD47"/>
    </style:style>
    <style:style style:name="T17" style:parent-style-name="Absatz-Standardschriftart" style:family="text">
      <style:text-properties fo:font-weight="bold" style:font-weight-asian="bold" style:font-weight-complex="bold" fo:color="#70AD47"/>
    </style:style>
    <style:style style:name="P18" style:parent-style-name="Standard" style:family="paragraph">
      <style:text-properties fo:font-weight="bold" style:font-weight-asian="bold" style:font-weight-complex="bold" fo:color="#70AD47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3.048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0.8847in" style:use-optimal-column-width="false"/>
    </style:style>
    <style:style style:name="Table19" style:family="table">
      <style:table-properties style:width="6.293in" fo:margin-left="0in" table:align="left"/>
    </style:style>
    <style:style style:name="TableRow24" style:family="table-row">
      <style:table-row-properties style:min-row-height="0.390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Row49" style:family="table-row">
      <style:table-row-properties style:use-optimal-row-height="false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Row57" style:family="table-row">
      <style:table-row-properties style:use-optimal-row-height="false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Absatz-Standardschriftart" style:family="text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Absatz-Standardschriftart" style:family="text">
      <style:text-properties fo:font-weight="bold" style:font-weight-asian="bold" style:font-weight-complex="bold" fo:color="#70AD47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 fo:color="#70AD47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2.3145in"/>
    </style:style>
    <style:style style:name="TableColumn108" style:family="table-column">
      <style:table-column-properties style:column-width="1.9416in"/>
    </style:style>
    <style:style style:name="TableColumn109" style:family="table-column">
      <style:table-column-properties style:column-width="1.0958in"/>
    </style:style>
    <style:style style:name="TableColumn110" style:family="table-column">
      <style:table-column-properties style:column-width="0.9409in"/>
    </style:style>
    <style:style style:name="Table106" style:family="table">
      <style:table-properties style:width="6.2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P114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 style:font-weight-complex="bold" fo:color="#70AD47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enabsatz" style:list-style-name="LFO1" style:family="paragraph">
      <style:paragraph-properties fo:margin-bottom="0in" fo:line-height="100%"/>
    </style:style>
    <style:style style:name="T126" style:parent-style-name="Absatz-Standardschriftart" style:family="text">
      <style:text-properties fo:font-weight="bold" style:font-weight-asian="bold" style:font-weight-complex="bold" fo:color="#70AD47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enabsatz" style:list-style-name="LFO1" style:family="paragraph">
      <style:paragraph-properties fo:margin-bottom="0in" fo:line-height="100%"/>
    </style:style>
    <style:style style:name="T205" style:parent-style-name="Absatz-Standardschriftart" style:family="text">
      <style:text-properties fo:font-weight="bold" style:font-weight-asian="bold" style:font-weight-complex="bold" fo:color="#70AD47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JAHRESPLANUNG</text:span><text:span text:style-name="T3"><text:line-break/></text:span><text:span text:style-name="T4">ELT, 3. Jahrgang</text:span></text:p>
      <text:p text:style-name="P5">Realstunden<text:s/>berechnen</text:p>
      <text:p text:style-name="P6"><text:span text:style-name="T7">Wochenstunden</text:span><text:span text:style-name="T8">:</text:span><text:s/>2<text:s/><text:line-break/><text:span text:style-name="T9">Unterrichtswochen</text:span><text:span text:style-name="T10">:</text:span><text:s/>40</text:p>
      <text:p text:style-name="P11">80 Bruttostunden</text:p>
      <text:p text:style-name="P12">-10% unvorhersehbaren Ausfälle (8 Stunden) <text:s/></text:p>
      <text:p text:style-name="P13">72 Stunden</text:p>
      <text:p text:style-name="P14">-10% Prüfungen<text:s/></text:p>
      <text:p text:style-name="Standard"><text:span text:style-name="T15">64<text:s/></text:span><text:span text:style-name="T16">Nettos</text:span><text:span text:style-name="T17">tunden<text:s/></text:span></text:p>
      <text:p text:style-name="P18">Jahresplan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Kompetenzen:</text:p>
            <text:p text:style-name="P27">Die SuS können …</text:p>
          </table:table-cell>
          <table:table-cell table:style-name="TableCell28">
            <text:p text:style-name="P29">Lehrstoff (Inhaltsdimensionen)</text:p>
          </table:table-cell>
          <table:table-cell table:style-name="TableCell30">
            <text:p text:style-name="P31">Gesamt-stunden (Netto)</text:p>
          </table:table-cell>
          <table:table-cell table:style-name="TableCell32">
            <text:p text:style-name="P33">KW/Datum</text:p>
          </table:table-cell>
        </table:table-row>
        <table:table-row table:style-name="TableRow34">
          <table:table-cell table:style-name="TableCell35" table:number-rows-spanned="3">
            <text:p text:style-name="P36">… Energieliefernde und -freie Inhaltsstoffe der Nahrung hinsichtlich ihres chemischen Aufbaus, ihrer Eigenschaften und sensorischen Qualität beschreiben sowie lebensmitteltechnologisch und küchentechnisch bewerten.</text:p>
            <text:p text:style-name="P37">… die Bedeutung der Nährstoffe ernährungsphysiologisch beschreiben.</text:p>
            <text:p text:style-name="P38">… Vorkommen von Nährstoffen in Lebensmitteln nennen und die Nährstoffversorgung eines gesunden Erwachsenen bewerten und Optimierungsvorschläge unter Berücksichtigung der globalen Ressourcenverteilung und des Nachhaltigkeitsaspektes ableiten.</text:p>
            <text:p text:style-name="P39">… themenspezifische Informationen recherchieren und prüfen.</text:p>
            <text:p text:style-name="P40"><text:span text:style-name="T41">… Maßnahmen für das eigene Handeln ableiten.</text:span></text:p>
          </table:table-cell>
          <table:table-cell table:style-name="TableCell42">
            <text:p text:style-name="P43">Fette</text:p>
            <text:p text:style-name="P44"/>
          </table:table-cell>
          <table:table-cell table:style-name="TableCell45">
            <text:p text:style-name="P46">15</text:p>
          </table:table-cell>
          <table:table-cell table:style-name="TableCell47">
            <text:p text:style-name="P48">38-47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Eiweiß</text:p>
          </table:table-cell>
          <table:table-cell table:style-name="TableCell53">
            <text:p text:style-name="P54">15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Mineralstoffe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… Energieliefernde und -freie Inhaltsstoffe der Nahrung hinsichtlich ihres chemischen Aufbaus, ihrer Eigenschaften und sensorischen Qualität beschreiben sowie lebensmitteltechnologisch und küchentechnisch bewerten.</text:p>
            <text:p text:style-name="P68"><text:span text:style-name="T69">… die Bedeutung der Nährstoffe ernährungsphysiologisch beschreiben.</text:span></text:p>
          </table:table-cell>
          <table:table-cell table:style-name="TableCell70">
            <text:p text:style-name="P71">Vitamine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… bioaktive Substanzen in in ihrem Vorkommen und Funktionen beschreiben.</text:p>
          </table:table-cell>
          <table:table-cell table:style-name="TableCell79">
            <text:p text:style-name="P80">Bioaktive Substanzen</text:p>
          </table:table-cell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… zu Nahrungsergänzungsmitteln, Nährstoffpräparaten und angereicherten Lebensmitteln Stellung nehmen.</text:p>
          </table:table-cell>
          <table:table-cell table:style-name="TableCell89">
            <text:p text:style-name="P90">Nahrungs-ergänzungsmittel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Prüfungen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Einteilung der Lernergebnisse bzw. Inhaltsbereiche in Unterrichtseinheiten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Lernergebnisse/Teilkompetenzen:</text:p>
            <text:p text:style-name="P114">Ich kann …</text:p>
          </table:table-cell>
          <table:table-cell table:style-name="TableCell115">
            <text:p text:style-name="P116">Lehrstoff:<text:s/></text:p>
          </table:table-cell>
          <table:table-cell table:style-name="TableCell117">
            <text:p text:style-name="P118">Nettostunden</text:p>
          </table:table-cell>
          <table:table-cell table:style-name="TableCell119">
            <text:p text:style-name="P120">KW/Datum<text:s/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list text:style-name="LFO1" text:continue-numbering="true">
              <text:list-item>
                <text:p text:style-name="P125"><text:span text:style-name="T126">Fette</text:span></text:p>
              </text:list-item>
            </text:list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… die Fettbildung erklären.</text:p>
          </table:table-cell>
          <table:table-cell table:style-name="TableCell134">
            <text:p text:style-name="P135">1.1 Bildung<text:s/>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8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.2 Aufbau und Vorkommen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39-40</text:p>
          </table:table-cell>
        </table:table-row>
        <table:table-row table:style-name="TableRow148">
          <table:table-cell table:style-name="TableCell149" table:number-rows-spanned="3">
            <text:p text:style-name="P150">.. die Eigenschaften der Fette und ihre praktischen Auswirkungen beschreiben.</text:p>
          </table:table-cell>
          <table:table-cell table:style-name="TableCell151">
            <text:p text:style-name="P152">1.3 Eigenschaften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0-41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.4 lebensmitteltechnologische Bedeutung<text:s/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42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.5 küchentechnische Bedeutung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44</text:p>
          </table:table-cell>
        </table:table-row>
        <table:table-row table:style-name="TableRow173">
          <table:table-cell table:style-name="TableCell174">
            <text:p text:style-name="P175">… Aufgaben der Fette und ihre Bedeutung für den Körper nennen.</text:p>
          </table:table-cell>
          <table:table-cell table:style-name="TableCell176">
            <text:p text:style-name="P177">1.6 ernährungsphysiologische Bedeutung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1-42</text:p>
          </table:table-cell>
        </table:table-row>
        <table:table-row table:style-name="TableRow182">
          <table:table-cell table:style-name="TableCell183">
            <text:p text:style-name="P184">… kenne meinen Fettbedarf und weiß über eine optimale Bedarfsdeckung Bescheid.</text:p>
          </table:table-cell>
          <table:table-cell table:style-name="TableCell185">
            <text:p text:style-name="P186">1.7 Bedarfsempfehlung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45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Test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47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list text:style-name="LFO1" text:continue-numbering="true">
              <text:list-item>
                <text:p text:style-name="P204"><text:span text:style-name="T205">Eiweiß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…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70AD4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ußzeile">Parz, Mikusch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nne Mikusch</meta:initial-creator>
    <dc:creator>Marianne Mikusch</dc:creator>
    <meta:creation-date>2023-04-15T07:17:00Z</meta:creation-date>
    <dc:date>2023-04-15T07:17:00Z</dc: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211" meta:row-count="15" meta:non-whitespace-character-count="1912"/>
  </office:meta>
</office:document-meta>
</file>